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errein Houtmanpad 22, 2023-03003, het kappen van twee zomereiken op het voorerf i.v.m. slechte conditie, met herplant, verzonden 19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53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3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3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terrein Houtmanpad 22, 2023-03003, het kappen van twee zomereiken op het voorerf i.v.m. slechte conditie, met herplant, verzonden 19 mei 2023</meta:user-defined>
    <meta:user-defined meta:name="DCTERMS.W3CDTF/DCTERMS.available">2023-05-26</meta:user-defined>
    <meta:user-defined meta:name="DCTERMS.W3CDTF/OVERHEIDop.jaargang">2023</meta:user-defined>
    <meta:user-defined meta:name="OVERHEIDop.publicationIssue">231530</meta:user-defined>
    <meta:user-defined meta:name="OVERHEIDop.GmbID/DC.identifier">gmb-2023-231530</meta:user-defined>
    <meta:user-defined meta:name="OVERHEIDop.versieInformatie"/>
  </office:meta>
</office:document-meta>
</file>