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intrekken op verzoek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in het kader van de Wet algemene bepalingen omgevingsrecht (Wabo), de Omgevingsvergunning beperkte milieutoets op verzoek in te trekken voor: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 </text:span>
                    </text:p>
                    <text:p text:style-name="table_al">Beerseweg 3 Diessen</text:p>
                    <text:p text:style-name="table_al">Varkenshouderij met rundvee</text:p>
                  </table:table-cell>
                  <table:table-cell table:style-name="entry" table:number-rows-spanned="1" table:number-columns-spanned="1">
                    <text:p text:style-name="table_al">
                      <text:span text:style-name="nadrukvet">Omschrijving project </text:span>
                    </text:p>
                    <text:p text:style-name="table_al">Verzoek tot intrekken veebestand voor een varkenshouderij met rundvee in het kader van saneringslocatie van het Ruimte-voor-Ruimte programma van de Provincie Noord-Brabant; </text:p>
                    <text:p text:style-name="table_al">(zaaknummer   2023-020647)</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De beschikking en de bijbehorende stukken zijn gedurende zes weken na de dag van verzending van de beschikking, <text:span text:style-name="nadrukvet">tot en met 21 juli 2023 in te zien</text:span> bij de gemeente Hilvarenbeek. </text:p>
            <text:p text:style-name="common-al">De beschikking is op 19 mei 2023 digitaal verzonden naar het bedrijf. </text:p>
            <text:p text:style-name="common-al">
            <text:span text:style-name="nadrukvet">Beroepsmogelijkheid</text:span>
          </text:p>
            <text:p text:style-name="common-al">Tegen dit besluit bestaat, gedurende 6 weken na de dag van verzending van het besluit, de mogelijkheid voor belanghebbenden om schriftelijke bezwaren in te dienen. Deze dient te worden gezonden aan Burgemeester en Wethouders van de betreffende gemeente. Het bezwaarschrift moet worden ondertekend en moet tenminste het volgende bevatten: naam en adres indiener, dagtekening, een omschrijving van het besluit waartegen het bezwaar is gericht, de gronden van het bezwaar. </text:p>
            <text:p text:style-name="last-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3152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2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2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intrekken op verzoek Omgevingsvergunning beperkte milieutoets:</meta:user-defined>
    <meta:user-defined meta:name="DCTERMS.W3CDTF/DCTERMS.available">2023-06-08</meta:user-defined>
    <meta:user-defined meta:name="DCTERMS.W3CDTF/OVERHEIDop.jaargang">2023</meta:user-defined>
    <meta:user-defined meta:name="OVERHEIDop.publicationIssue">231529</meta:user-defined>
    <meta:user-defined meta:name="OVERHEIDop.GmbID/DC.identifier">gmb-2023-231529</meta:user-defined>
    <meta:user-defined meta:name="OVERHEIDop.versieInformatie"/>
  </office:meta>
</office:document-meta>
</file>