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nabij Schuttersveld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 besloten om de beslistermijn voor de aanvraag met zaaknummer V-2023-1367 voor een omgevingsvergunning : het realiseren van een gewapende grondconstructie ten behoeve van de F35, op locatie nabij Schuttersveld 17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152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2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52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 nabij Schuttersveld 17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528</meta:user-defined>
    <meta:user-defined meta:name="OVERHEIDop.GmbID/DC.identifier">gmb-2023-231528</meta:user-defined>
    <meta:user-defined meta:name="OVERHEIDop.versieInformatie"/>
  </office:meta>
</office:document-meta>
</file>