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Regeling tot negen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aanwijzing van de tijdstippen in een gedeelte van Scheveningen waarop tegen betaling van parkeerbelastingen mag worden geparkeerd, wordt gewijzigd in verband met de invoering van de zomerregeling in Scheveningen-Duindorp. Deze wijziging is een van de acties uit het Actieplan kust Den Haag 2023 en reeds aangekondigd in de Evaluatie parkeermaatregelen auto Actieplan Scheveningen 2022. Uit de voor die evaluatie gehouden enquête bleek dat een ruime meerderheid van de respondenten voor een zomerregeling was, waarbij de aanvangstijd voor het betaald parkeren werd vervroegd. Met dit besluit wordt dit voor de zomerperiode van 2023 geregeld.</text:p>
            <text:p text:style-name="al"/>
            <text:p text:style-name="al">Besluitvorming</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225 van de Gemeentewet;</text:p>
              </text:list-item>
            </text:list>
            <text:list text:style-name="id1-3-2-2-1-12">
              <text:list-item text:style-override="id1-3-2-2-1-12-1">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negende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1">
              <text:list-item text:style-override="id1-3-2-2-1-21-1">
                <text:number>A</text:number>
                <text:p text:style-name="al">In bijlage 1 'Plaatsen en tijden waar tegen betaling van belasting en met een vergunning mag worden geparkeerd en plaatsen waar de wielklem wordt toegepast' wordt onder Gebied Scheveningen-Duindorp ‘ma-zo 13-24h’ vervangen door ‘ma-zo 10-24h’.</text:p>
              </text:list-item>
            </text:list>
            <text:p text:style-name="al"/>
            <text:p text:style-name="al">
            <text:span text:style-name="nadrukvet">Artikel II</text:span>
          </text:p>
            <text:p text:style-name="al">Deze regeling treedt in werking met ingang van 1 juni 2023.</text:p>
            <text:p text:style-name="al"/>
            <text:p text:style-name="al">Den Haag, 9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voor zover daarin krachtens artikel 2:1 van de Verordening parkeerregulering en parkeerbelasting Den Haag 2022 plaatsen en tijdstippen voor het parkeren door vergunninghouders zijn aangewezen?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2-1-44">
              <text:list-item text:style-override="id1-3-2-2-1-44-1">
                <text:number>-</text:number>
                <text:p text:style-name="al">naam en adres;</text:p>
              </text:list-item>
            </text:list>
            <text:list text:style-name="id1-3-2-2-1-45">
              <text:list-item text:style-override="id1-3-2-2-1-45-1">
                <text:number>-</text:number>
                <text:p text:style-name="al">de datum en handtekening;</text:p>
              </text:list-item>
            </text:list>
            <text:list text:style-name="id1-3-2-2-1-46">
              <text:list-item text:style-override="id1-3-2-2-1-46-1">
                <text:number>-</text:number>
                <text:p text:style-name="al">een duidelijke omschrijving van het besluit waartegen u bezwaar maakt (stuur een kopie mee of noem het kenmerk);</text:p>
              </text:list-item>
            </text:list>
            <text:list text:style-name="id1-3-2-2-1-47">
              <text:list-item text:style-override="id1-3-2-2-1-47-1">
                <text:number>-</text:number>
                <text:p text:style-name="al">de argumenten voor bezwaar;</text:p>
              </text:list-item>
            </text:list>
            <text:list text:style-name="id1-3-2-2-1-48">
              <text:list-item text:style-override="id1-3-2-2-1-48-1">
                <text:number>-</text:number>
                <text:p text:style-name="al">dient u namens iemand anders het bezwaar in? Stuur dan een volmacht mee.</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2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3-05-26</meta:user-defined>
    <meta:user-defined meta:name="DCTERMS.W3CDTF/OVERHEIDop.jaargang">2023</meta:user-defined>
    <meta:user-defined meta:name="OVERHEIDop.externeBijlage">Bijlage 1|exb-2023-26047</meta:user-defined>
    <meta:user-defined meta:name="OVERHEIDop.publicationIssue">231524</meta:user-defined>
    <meta:user-defined meta:name="OVERHEIDop.betreftRegeling">CVDR668824_10</meta:user-defined>
    <meta:user-defined meta:name="xs:date/OVERHEIDop.startdatum">2023-06-01</meta:user-defined>
    <meta:user-defined meta:name="OVERHEIDop.GmbID/DC.identifier">gmb-2023-231524</meta:user-defined>
    <meta:user-defined meta:name="OVERHEIDop.versieInformatie"/>
  </office:meta>
</office:document-meta>
</file>