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uitdelen aardbeien in de binnenstad van Zaltbommel op 16 juni 2023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uitdelen aardbeien</text:p>
            <text:p text:style-name="common-al">Locatie: Markt, Waterstraat en Boschstraat in Zaltbommel</text:p>
            <text:p text:style-name="common-al">Datum: 16 juni 2023</text:p>
            <text:p text:style-name="common-al">Zaaknummer: 751766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151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1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1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75176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urgemeester van Zaltbommel - melding klein evenement voor uitdelen aardbeien in de binnenstad van Zaltbommel op 16 juni 2023 ontvangen.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17</meta:user-defined>
    <meta:user-defined meta:name="OVERHEIDop.GmbID/DC.identifier">gmb-2023-231517</meta:user-defined>
    <meta:user-defined meta:name="OVERHEIDop.versieInformatie"/>
  </office:meta>
</office:document-meta>
</file>