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erberg de Roskam, Schootsestraat 71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63 </text:p>
            <text:p text:style-name="common-al"> Omschrijving: horecabedrijf Herberg de Rosk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71 5616RB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4-05-2023 </text:p>
            <text:p text:style-name="common-al"> Heeft u direct belang bij deze beslissing? Dan kunt u binnen zes weken, na 24-05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63</meta:user-defined>
    <meta:user-defined meta:name="DCTERMS.abstract">horecabedrijf Herberg de Roskam</meta:user-defined>
    <dc:language>nl</dc:language>
    <meta:user-defined meta:name="OVERHEIDop.locatietype/OVERHEIDop.gebiedsmarkering">Punt</meta:user-defined>
    <meta:user-defined meta:name="DC.title">Besluit: horecabedrijf Herberg de Roskam, Schootsestraat 71 5616RB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11</meta:user-defined>
    <meta:user-defined meta:name="OVERHEIDop.GmbID/DC.identifier">gmb-2023-231511</meta:user-defined>
    <meta:user-defined meta:name="OVERHEIDop.versieInformatie"/>
  </office:meta>
</office:document-meta>
</file>