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zijgevel op het perceel Albert Cuijpstraat 36, 3817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zijgevel op het perceel Albert Cuijpstraat 36, 3817 RC Amersfoort</text:span>
          </text:p>
            <text:p text:style-name="common-al">De Gemeente Amersfoort heeft op 15-05-2023 een aanvraag voor een omgevingsvergunning ontvangen voor het isoleren van de zijgevel op het perceel Albert Cuijpstraat 36, 3817 RC Amersfoort, met kenmerk CLZ-000032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51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9</meta:user-defined>
    <dc:language>nl</dc:language>
    <meta:user-defined meta:name="OVERHEIDop.locatietype/OVERHEIDop.gebiedsmarkering">Punt</meta:user-defined>
    <meta:user-defined meta:name="DC.title">Ontvangen aanvraag omgevingsvergunning voor het isoleren van de zijgevel op het perceel Albert Cuijpstraat 36, 3817 RC Amersf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10</meta:user-defined>
    <meta:user-defined meta:name="OVERHEIDop.GmbID/DC.identifier">gmb-2023-231510</meta:user-defined>
    <meta:user-defined meta:name="OVERHEIDop.versieInformatie"/>
  </office:meta>
</office:document-meta>
</file>