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rond voor een vergroting en een realisering van netstations</text:p>
      <text:section text:name="regeling_id1-3-2" text:style-name="regeling">
        <text:section text:name="aanhef_id1-3-2-1" text:style-name="aanhef">
          <text:section text:name="preambule_id1-3-2-1-1" text:style-name="preambule">
            <text:p text:style-name="al">Adres: Mastgat 2 Kaatsheuvel en Pieter Bruegelstraat 52 Kaatsheuvel</text:p>
            <text:p text:style-name="al">Perceel: Loon op Zand, sectie H nummer 5177 gedeeltelijk en Loon op Zand H 3694 gedeeltelijk</text:p>
            <text:p text:style-name="al">Perceelgrootte: ca. 20 m<text:span text:style-name="sup">2</text:span> en ca. 19 m<text:span text:style-name="sup">2</text:span>.</text:p>
            <text:p text:style-name="al"/>
            <text:p text:style-name="al">De gemeente Loon op Zand is voornemens om een gedeelte van de percelen Loon op Zand, sectie H nummer 5177 en Loon op Zand, sectie H 3694 te verkopen aan Enexis Netbeheer B.V. De uitgifte vindt plaats ten behoeve van een vergroting van het huidige netstation nabij Mastgat 2 Kaatsheuvel en de realisering van een nieuw netstation nabij Pieter Bruegelstraat 52 Kaatsheuvel. De gemeente acht het wenselijk dat het huidige netstation wordt uitgebreid en dat er een nieuw netstation wordt gerealiseerd, omdat haar inwoners daarmee aangesloten zijn en blijven op het elektriciteitsnet.</text:p>
            <text:p text:style-name="al"/>
            <text:p text:style-name="al">Enexis Netbeheer B.V. is de regionale netbeheerder binnen de gemeente Loon op Zand, zij verzorgen in de meeste gevallen de elektriciteit en het gas. Daarnaast zijn zij afhankelijk van deze percelen omdat zij bij uitbreiding en realisering van netstations rekening moeten houden met het bestaande netwerk en de afstand tussen de verschillende stations.</text:p>
            <text:p text:style-name="al">Enexis is geïnteresseerd in het uitbreiden en realiseren van de netstations mits zij eigenaar wordt van bovengenoemde percelen. De gemeente wenst de percelen grond daarom te verkopen ten behoeve van de uitbreiding van het huidige electriciteitsnetwerk.</text:p>
            <text:p text:style-name="al">Op basis van de op dit moment ingediende aanvragen gaat de gemeente ervan uit dat Enexis Netbeheer B.V. de enige geïnteresseerde is voor de uitbreiding en realisering van de netstations. </text:p>
            <text:p text:style-name="al"/>
            <text:p text:style-name="al">De gemeente meent op grond van het voorgaande dat Enexis Netbeheer B.V. de enige serieuze gegadigde is voor de verkoop van een gedeelte van bovengenoemde percelen. Mocht een belanghebbende bezwaren hebben tegen deze uitgiftes aan Enexis Netbeheer B.V., dan dient hij die bezwaren binnen drie weken na publicatie van dit bericht kenbaar te maken door een kort geding aanhangig te maken bij de rechtbank Zeeland – West – Brabant, locatie Breda. Blijft een kort geding uit, dan is de gemeente vrij om (verder) gevolg te geven aan haar voornemen tot verlening van een opstalrecht. </text:p>
            <text:p text:style-name="al"/>
            <text:p text:style-name="al">Met deze publicatie geeft de gemeente uitvoering aan het arrest van de Hoge Raad van 26 november 2021 (ECLI:NL:HR:2021:1778).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3150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0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0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Loon op Zand</meta:user-defined>
    <meta:user-defined meta:name="OVERHEID.Informatietype/DC.type">officiële publicatie</meta:user-defined>
    <meta:user-defined meta:name="OVERHEIDop.Rubriek/DC.type">overige overheidsinformatie</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OVERHEIDop.referentienummer">ECLI:NL:HR:2021:1778</meta:user-defined>
    <dc:language>nl</dc:language>
    <meta:user-defined meta:name="OVERHEIDop.locatietype/OVERHEIDop.gebiedsmarkering">Vlak</meta:user-defined>
    <meta:user-defined meta:name="OVERHEIDop.locatietype/OVERHEIDop.gebiedsmarkering">Vlak</meta:user-defined>
    <meta:user-defined meta:name="DC.title">Voorgenomen verkoop grond voor een vergroting en een realisering van netstations</meta:user-defined>
    <meta:user-defined meta:name="DCTERMS.W3CDTF/DCTERMS.available">2023-05-31</meta:user-defined>
    <meta:user-defined meta:name="DCTERMS.W3CDTF/OVERHEIDop.jaargang">2023</meta:user-defined>
    <meta:user-defined meta:name="OVERHEIDop.publicationIssue">231504</meta:user-defined>
    <meta:user-defined meta:name="OVERHEIDop.GmbID/DC.identifier">gmb-2023-231504</meta:user-defined>
    <meta:user-defined meta:name="OVERHEIDop.versieInformatie"/>
  </office:meta>
</office:document-meta>
</file>