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euwerik 25(Kadastrale perceel F-1192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een aanvraag omgevingsvergunning (regulier) ontvangen voor het perceel ter hoogte van Leeuwerik 25(Kadastrale perceel F-1192)in Meerkerk. De aanvraag is geregistreerd onder zaaknummer OVR-2023-00237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5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3</meta:user-defined>
    <dc:language>nl</dc:language>
    <meta:user-defined meta:name="OVERHEIDop.locatietype/OVERHEIDop.gebiedsmarkering">Vlak</meta:user-defined>
    <meta:user-defined meta:name="DC.title">Ingekomen aanvraag omgevingsvergunning ter hoogte van Leeuwerik 25(Kadastrale perceel F-1192)in Meerker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03</meta:user-defined>
    <meta:user-defined meta:name="OVERHEIDop.GmbID/DC.identifier">gmb-2023-231503</meta:user-defined>
    <meta:user-defined meta:name="OVERHEIDop.versieInformatie"/>
  </office:meta>
</office:document-meta>
</file>