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kraan, Jolstraat 23, 1443 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gemeente een melding ontvangen voor de locatie Jolstraat 23, 1443 EW. De melding is geregistreerd onder zaaknummer Z2023-00002696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50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olstraat 23, 1443EW Purmerend</meta:user-defined>
    <dc:language>nl</dc:language>
    <meta:user-defined meta:name="OVERHEIDop.locatietype/OVERHEIDop.gebiedsmarkering">Punt</meta:user-defined>
    <meta:user-defined meta:name="DC.title">Melding plaatsen kraan, Jolstraat 23, 1443 EW Purmer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01</meta:user-defined>
    <meta:user-defined meta:name="OVERHEIDop.GmbID/DC.identifier">gmb-2023-231501</meta:user-defined>
    <meta:user-defined meta:name="OVERHEIDop.versieInformatie"/>
  </office:meta>
</office:document-meta>
</file>