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MON Nationale motorcrosswedstrijd op 25 juni 2023 (t/m 2027)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3 een melding afgehandeld. De gemeente geeft hiermee aan dat voor de MON Nationale motorcrosswedstrijd op 25 juni 2023 (t/m 2027) aan Pikoreistraat 10A 5541NS Reusel geen vergunningplicht geldt. Het kenmerk van de gemeente voor deze zaak is 1667239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4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397</meta:user-defined>
    <meta:user-defined meta:name="DCTERMS.abstract">MON Nationale motorcrosswedstrijd op 25 juni 2023 (t/m 2027)</meta:user-defined>
    <dc:language>nl</dc:language>
    <meta:user-defined meta:name="OVERHEIDop.locatietype/OVERHEIDop.gebiedsmarkering">Punt</meta:user-defined>
    <meta:user-defined meta:name="DC.title">Melding voor de MON Nationale motorcrosswedstrijd op 25 juni 2023 (t/m 2027) aan Pikoreistraat 10A 5541NS Reusel</meta:user-defined>
    <meta:user-defined meta:name="DCTERMS.W3CDTF/DCTERMS.available">2023-05-26</meta:user-defined>
    <meta:user-defined meta:name="DCTERMS.W3CDTF/OVERHEIDop.jaargang">2023</meta:user-defined>
    <meta:user-defined meta:name="OVERHEIDop.publicationIssue">231499</meta:user-defined>
    <meta:user-defined meta:name="OVERHEIDop.GmbID/DC.identifier">gmb-2023-231499</meta:user-defined>
    <meta:user-defined meta:name="OVERHEIDop.versieInformatie"/>
  </office:meta>
</office:document-meta>
</file>