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an Heeksbleeklaan 64 (Ledeboerpa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ei 2023 een besluit genomen op de aanvraag met zaaknummer V-2023-1465 voor een omgevingsvergunning : het vellen van 42 bomen, op locatie Van Heeksbleeklaan 64 (Ledeboerpark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Monument</text:p>
              </text:list-item>
              <text:list-item text:style-override="id1-3-2-1-1-2-2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me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1498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49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49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Van Heeksbleeklaan 64 (Ledeboerpark)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1498</meta:user-defined>
    <meta:user-defined meta:name="OVERHEIDop.GmbID/DC.identifier">gmb-2023-231498</meta:user-defined>
    <meta:user-defined meta:name="OVERHEIDop.versieInformatie"/>
  </office:meta>
</office:document-meta>
</file>