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om de laad- en losplaats te Beilen, Weversstraat 18-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hekwerk om de laad- en losplaats te Beilen, Weversstraat 18-40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149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9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9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hekwerk om de laad- en losplaats te Beilen, Weversstraat 18-4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94</meta:user-defined>
    <meta:user-defined meta:name="OVERHEIDop.GmbID/DC.identifier">gmb-2023-231494</meta:user-defined>
    <meta:user-defined meta:name="OVERHEIDop.versieInformatie"/>
  </office:meta>
</office:document-meta>
</file>