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134, 2023-03304, het kappen van een Esdoorn op het voorerf i.v.m. belemmering straatverlichting en groeit dwars door een grote conifeer, ingekomen op 1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49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9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9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ijlweg 134, 2023-03304, het kappen van een Esdoorn op het voorerf i.v.m. belemmering straatverlichting en groeit dwars door een grote conifeer, ingekomen op 10 mei 2023</meta:user-defined>
    <meta:user-defined meta:name="DCTERMS.W3CDTF/DCTERMS.available">2023-05-26</meta:user-defined>
    <meta:user-defined meta:name="DCTERMS.W3CDTF/OVERHEIDop.jaargang">2023</meta:user-defined>
    <meta:user-defined meta:name="OVERHEIDop.publicationIssue">231491</meta:user-defined>
    <meta:user-defined meta:name="OVERHEIDop.GmbID/DC.identifier">gmb-2023-231491</meta:user-defined>
    <meta:user-defined meta:name="OVERHEIDop.versieInformatie"/>
  </office:meta>
</office:document-meta>
</file>