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chteromstraat 1c 1381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omstraat 1c 1381AV Weesp</text:p>
            <text:p text:style-name="common-al">Omschrijving: het veranderen en vergroten van het gebouw met bestemming daarvan tot 2 woningen ter hoogte van de eerste verdieping</text:p>
            <text:p text:style-name="common-al">Verzonden naar aanvrager op: 23-05-2023</text:p>
            <text:p text:style-name="common-al">Zaaknummer: Z2023-WP000180</text:p>
            <text:p text:style-name="common-al">OLO nummer: 75839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9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P000180</meta:user-defined>
    <meta:user-defined meta:name="DCTERMS.abstract">het veranderen en vergroten van het gebouw met bestemming daarvan tot 2 woningen ter hoogte van de eerste verdieping</meta:user-defined>
    <dc:language>nl</dc:language>
    <meta:user-defined meta:name="OVERHEIDop.locatietype/OVERHEIDop.gebiedsmarkering">Punt</meta:user-defined>
    <meta:user-defined meta:name="DC.title">Verlenging beslistermijn omgevingsvergunning Achteromstraat 1c 1381AV Weesp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90</meta:user-defined>
    <meta:user-defined meta:name="OVERHEIDop.GmbID/DC.identifier">gmb-2023-231490</meta:user-defined>
    <meta:user-defined meta:name="OVERHEIDop.versieInformatie"/>
  </office:meta>
</office:document-meta>
</file>