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5-2023 hebben wij een reguliere omgevingsvergunning verleend voor het gewijzigd bouwen van een woning op het adres Bolscher 34 7496BL Hengevelde, [DDN01K02188]. Deze vergunning staat ingeschreven onder zaaknummer 0000518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48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8717</meta:user-defined>
    <meta:user-defined meta:name="DCTERMS.abstract">het gewijzigd bouwen van een woning</meta:user-defined>
    <dc:language>nl</dc:language>
    <meta:user-defined meta:name="OVERHEIDop.locatietype/OVERHEIDop.gebiedsmarkering">Punt</meta:user-defined>
    <meta:user-defined meta:name="DC.title">Op 24-05-2023 hebben wij een reguliere omgevingsvergunning verleend voor het gewijzigd bouwen van een woning op het adres Bolscher 34 7496BL Hengevelde, [DDN01K02188]. Deze vergunning staat ingeschreven onder zaaknummer 0000518717.</meta:user-defined>
    <meta:user-defined meta:name="DCTERMS.W3CDTF/DCTERMS.available">2023-05-26</meta:user-defined>
    <meta:user-defined meta:name="DCTERMS.W3CDTF/OVERHEIDop.jaargang">2023</meta:user-defined>
    <meta:user-defined meta:name="OVERHEIDop.publicationIssue">231489</meta:user-defined>
    <meta:user-defined meta:name="OVERHEIDop.GmbID/DC.identifier">gmb-2023-231489</meta:user-defined>
    <meta:user-defined meta:name="OVERHEIDop.versieInformatie"/>
  </office:meta>
</office:document-meta>
</file>