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5409 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voor een omgevingsvergunning met zaaknummer <text:span text:style-name="nadrukvet">17947-2023</text:span>.</text:p>
            <text:p text:style-name="common-al">De zaak betreft locatie Beukenlaan, 5409 AS Odiliapeel en heeft de omschrijving het "tijdelijk afwijken van het bestemmingsplan voor het houden van een buitenevenement (Peels Buiten 2023) op een agrarisch perceel (kadastraal nummers: D 2179, 2947 en 3717)". De vergunning is verleend voor de periode van 6 tot en met 9 juli 2023 (inclusief op- en afbouw).</text:p>
            <text:p text:style-name="common-al">Het besluit betreft de volgende onderdelen: Tijdelijke afwijking.</text:p>
            <text:p text:style-name="common-al">Het besluit is verzonden op: 2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14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79472023</meta:user-defined>
    <meta:user-defined meta:name="DCTERMS.abstract">afwijken van het bestemmingsplan voor het houden van een buiten evenement (Peels Buiten 2023) op een agrarisch perceel (kadastraal nummer: D 2179)</meta:user-defined>
    <dc:language>nl</dc:language>
    <meta:user-defined meta:name="OVERHEIDop.locatietype/OVERHEIDop.gebiedsmarkering">Punt</meta:user-defined>
    <meta:user-defined meta:name="DC.title">Besluit aanvraag omgevingsvergunning Beukenlaan, 5409 AS Odiliapeel</meta:user-defined>
    <meta:user-defined meta:name="DCTERMS.W3CDTF/DCTERMS.available">2023-05-26</meta:user-defined>
    <meta:user-defined meta:name="DCTERMS.W3CDTF/OVERHEIDop.jaargang">2023</meta:user-defined>
    <meta:user-defined meta:name="OVERHEIDop.publicationIssue">231482</meta:user-defined>
    <meta:user-defined meta:name="OVERHEIDop.GmbID/DC.identifier">gmb-2023-231482</meta:user-defined>
    <meta:user-defined meta:name="OVERHEIDop.versieInformatie"/>
  </office:meta>
</office:document-meta>
</file>