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omgevingsvergunning verleend voor het wijziging van de locatie voor de plaatsing van de container op het adres Sint Jacobsstraat 1, 4855 AK Galder. Verzenddatum besluit 24-05-2023 (1031450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14 013 of via email info@alphen-chaam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31472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472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472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31450</meta:user-defined>
    <dc:language>nl</dc:language>
    <meta:user-defined meta:name="OVERHEIDop.locatietype/OVERHEIDop.gebiedsmarkering">Punt</meta:user-defined>
    <meta:user-defined meta:name="DC.title">Besluit omgevingsvergunning verleend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472</meta:user-defined>
    <meta:user-defined meta:name="OVERHEIDop.GmbID/DC.identifier">gmb-2023-231472</meta:user-defined>
    <meta:user-defined meta:name="OVERHEIDop.versieInformatie"/>
  </office:meta>
</office:document-meta>
</file>