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31 maart 2023 (kenmerk 907344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januari 2023 is een terrasvergunning tijdelijke uitbreiding tot 31 maart 2023 verleend aan Zinn B.V.</text:p>
            <text:p text:style-name="common-al">
            <text:span text:style-name="nadrukvet">Datum bekendmaking besluit: </text:span>17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4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31 maart 2023 (kenmerk 907344) Koningin Julianalaan 267B Voorburg Zinn B.V.</meta:user-defined>
    <meta:user-defined meta:name="DCTERMS.W3CDTF/DCTERMS.available">2023-01-19</meta:user-defined>
    <meta:user-defined meta:name="DCTERMS.W3CDTF/OVERHEIDop.jaargang">2023</meta:user-defined>
    <meta:user-defined meta:name="OVERHEIDop.externeBijlage">terrastekening|exb-2023-2235</meta:user-defined>
    <meta:user-defined meta:name="OVERHEIDop.publicationIssue">23147</meta:user-defined>
    <meta:user-defined meta:name="OVERHEIDop.GmbID/DC.identifier">gmb-2023-23147</meta:user-defined>
    <meta:user-defined meta:name="OVERHEIDop.versieInformatie"/>
  </office:meta>
</office:document-meta>
</file>