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een dakkapel, Luiklaan 33 5628Z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40 </text:p>
            <text:p text:style-name="common-al"> Omschrijving: realiser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iklaan 33 5628Z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4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46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40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kapel, Luiklaan 33 5628ZA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65</meta:user-defined>
    <meta:user-defined meta:name="OVERHEIDop.GmbID/DC.identifier">gmb-2023-231465</meta:user-defined>
    <meta:user-defined meta:name="OVERHEIDop.versieInformatie"/>
  </office:meta>
</office:document-meta>
</file>