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gr. Aengenentlaan 3c-01 tm 3c-04 in Warmond, Kenmerk Z-23-303545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voor de aanvraag met zaaknummer HZ_WABO2023-0250 voor een omgevingsvergunning voor het plaatsen van zonnepanelen op locatie Mgr. Aengenentlaan 3c-01 tm 3c-04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4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Mgr. Aengenentlaan 3c-01 tm 3c-04 in Warmond, Kenmerk Z-23-303545, het plaatsen van zonnepane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63</meta:user-defined>
    <meta:user-defined meta:name="OVERHEIDop.GmbID/DC.identifier">gmb-2023-231463</meta:user-defined>
    <meta:user-defined meta:name="OVERHEIDop.versieInformatie"/>
  </office:meta>
</office:document-meta>
</file>