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Martinusweg 29, 6914AL Herwen en Puttmanskrib, 6914 KG Herwen  het organiseren van het schuttersfeest Herwen in 2023, 2024 en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ei 2023 een besluit genomen op de aanvraag met zaaknummer Z2023-00000224 voor een evenementenvergunning op locatie Martinusweg 29, 6914AL Herwen en Puttmanskrib, 6914 KG Herwen 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5 me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31460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46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46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evenementenvergunning Martinusweg 29, 6914AL Herwen en Puttmanskrib, 6914 KG Herwen  het organiseren van het schuttersfeest Herwen in 2023, 2024 en 2025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460</meta:user-defined>
    <meta:user-defined meta:name="OVERHEIDop.GmbID/DC.identifier">gmb-2023-231460</meta:user-defined>
    <meta:user-defined meta:name="OVERHEIDop.versieInformatie"/>
  </office:meta>
</office:document-meta>
</file>