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eggae Sundance festival, Evenementenlocatie: grasveld Karpendonkse plas (Stadspark de Karp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289 </text:p>
            <text:p text:style-name="common-al"> Omschrijving: Reggae Sundance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grasveld Karpendonkse plas (Stadspark de Karpen)  </text:p>
              </text:list-item>
            </text:list>
            <text:p text:style-name="common-al"> Datum ontvangst: 2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89</meta:user-defined>
    <meta:user-defined meta:name="DCTERMS.abstract">Reggae Sundance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Reggae Sundance festival, Evenementenlocatie: grasveld Karpendonkse plas (Stadspark de Karpen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57</meta:user-defined>
    <meta:user-defined meta:name="OVERHEIDop.GmbID/DC.identifier">gmb-2023-231457</meta:user-defined>
    <meta:user-defined meta:name="OVERHEIDop.versieInformatie"/>
  </office:meta>
</office:document-meta>
</file>