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orvenweg 4 bij Moorv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V-2022-6560 voor een omgevingsvergunning : het verbouwen van een karakteristieke schuur tot een woning, op locatie Moorvenweg 4 bij Moorvenweg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4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oorvenweg 4 bij Moorvenweg 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56</meta:user-defined>
    <meta:user-defined meta:name="OVERHEIDop.GmbID/DC.identifier">gmb-2023-231456</meta:user-defined>
    <meta:user-defined meta:name="OVERHEIDop.versieInformatie"/>
  </office:meta>
</office:document-meta>
</file>