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et spoed kappen van een prunus op de locatie Mozartstraat 94, 7391X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3</text:p>
            <text:p text:style-name="common-al">Kenmerk: Z2023-000013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45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Mozartstraat 94, 7391XL Twello</meta:user-defined>
    <dc:language>nl</dc:language>
    <meta:user-defined meta:name="OVERHEIDop.locatietype/OVERHEIDop.gebiedsmarkering">Punt</meta:user-defined>
    <meta:user-defined meta:name="DC.title">Aanvraag omgevingsvergunning voor het met spoed kappen van een prunus op de locatie Mozartstraat 94, 7391XL Twello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52</meta:user-defined>
    <meta:user-defined meta:name="OVERHEIDop.GmbID/DC.identifier">gmb-2023-231452</meta:user-defined>
    <meta:user-defined meta:name="OVERHEIDop.versieInformatie"/>
  </office:meta>
</office:document-meta>
</file>