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grafmonument zusters van Nazareth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eerste lid, van de Erfgoedverordening gemeente Gemert-Bakel;</text:p>
            <text:p text:style-name="common-al">gelet op artikel 3:6, tweede lid, van de Erfgoedverordening gemeente Gemert-Bakel;</text:p>
            <text:p text:style-name="common-al">gezien het advies van de monumentencommissie d.d. 19 april 2023;</text:p>
            <text:p text:style-name="common-al">
            <text:span text:style-name="nadrukvet">Besluit</text:span>
          </text:p>
            <text:list text:style-name="id1-3-2-1-1-6">
              <text:list-item text:style-override="id1-3-2-1-1-6-1">
                <text:number>1.</text:number>
                <text:p text:style-name="al">tot het aanwijzen van het grafmonument zusters van Nazareth gelegen aan het Kerkhof St. Jan te Gemert, kadastraal bekend GMT00, sectie N, nr. 1655 en 1656, als gemeentelijk monument;</text:p>
              </text:list-item>
              <text:list-item text:style-override="id1-3-2-1-1-6-2">
                <text:number>2.</text:number>
                <text:p text:style-name="al">tot het grafmonument zusters van Nazareth te registreren op de gemeentelijke monumentenlijst en in het gemeentelijk erfgoedregister;</text:p>
              </text:list-item>
              <text:list-item text:style-override="id1-3-2-1-1-6-3">
                <text:number>3.</text:number>
                <text:p text:style-name="al">tot de gemeentelijke monumentenlijst opnieuw vast te stellen.</text:p>
              </text:list-item>
            </text:list>
            <text:p text:style-name="common-al">
            <text:span text:style-name="nadrukvet">Motivering</text:span>
          </text:p>
            <text:p text:style-name="last-al">Het grafmonument bezit hoge cultuurhistorische waarden. Uit de opgestelde redengevende omschrijving met waardestelling blijkt dat het grafmonument cultuurhistorische waarden bezit als herinnering aan de zusters Franciscanessen van klooster Nazareth en hun betekenis voor de Gemertse samenleving. Vanwege de beperkte ouderdom van het grafmonument kent het object een hoge gaafheid. Ook de herkenbaarheid als grafmonument is hoog. In de vormgeving zijn de oorspronkelijke grafkruisen van de zusters hergebrui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in de openbare vergadering 16 mei 2023.</text:span></text:p>
          </text:section>
          <text:section text:name="ondertekening_id1-3-2-2-3">
            <text:p><text:span text:style-name="functie">namens het college van burgemeester en wethouders,</text:span></text:p>
          </text:section>
          <text:section text:name="ondertekening_id1-3-2-2-4">
            <text:p><text:span text:style-name="functie">het college van burgemeester en wethouders,</text:span></text:p>
          </text:section>
          <text:section text:name="ondertekening_id1-3-2-2-5">
            <text:p><text:span text:style-name="functie">Secretaris,</text:span></text:p>
          </text:section>
          <text:section text:name="ondertekening_id1-3-2-2-6">
            <text:p><text:span text:style-name="functie">G. Wouters</text:span></text:p>
          </text:section>
          <text:section text:name="ondertekening_id1-3-2-2-7">
            <text:p><text:span text:style-name="functie">de burgemeester,</text:span></text:p>
          </text:section>
          <text:section text:name="ondertekening_id1-3-2-2-8">
            <text:p><text:span text:style-name="functie">ing. M.S.  van Ve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144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4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4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het aanwijzen van het grafmonument zusters van Nazareth als gemeentelijk monument</meta:user-defined>
    <meta:user-defined meta:name="DCTERMS.W3CDTF/DCTERMS.available">2023-05-30</meta:user-defined>
    <meta:user-defined meta:name="DCTERMS.W3CDTF/OVERHEIDop.jaargang">2023</meta:user-defined>
    <meta:user-defined meta:name="OVERHEIDop.externeBijlage">redengevende omschrijving grafmonument|exb-2023-26038</meta:user-defined>
    <meta:user-defined meta:name="OVERHEIDop.publicationIssue">231449</meta:user-defined>
    <meta:user-defined meta:name="OVERHEIDop.GmbID/DC.identifier">gmb-2023-231449</meta:user-defined>
    <meta:user-defined meta:name="OVERHEIDop.versieInformatie"/>
  </office:meta>
</office:document-meta>
</file>