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nvraag evenementenvergunning sportwedstrijd Young Solar Challenge 9 en 10 juni, grachten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Aanvraag evenementenvergunning sportwedstrijd Young Solar Challenge 9 en 10 juni aan/in de grachten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04-2023. We nemen waarschijnlijk voor 08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144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2601</meta:user-defined>
    <dc:language>nl</dc:language>
    <meta:user-defined meta:name="OVERHEIDop.locatietype/OVERHEIDop.gebiedsmarkering">Lijn</meta:user-defined>
    <meta:user-defined meta:name="DC.title">Aanvraag Evenementenvergunning, Aanvraag evenementenvergunning sportwedstrijd Young Solar Challenge 9 en 10 juni, grachten van Mepp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47</meta:user-defined>
    <meta:user-defined meta:name="OVERHEIDop.GmbID/DC.identifier">gmb-2023-231447</meta:user-defined>
    <meta:user-defined meta:name="OVERHEIDop.versieInformatie"/>
  </office:meta>
</office:document-meta>
</file>