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 23A, 5254VK, Haarsteeg, verbouwen woning en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e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verbouwen van de woning en het verplaatsen van een in- en uitrit aan de Mommersteeg 23A in Haarsteeg. De vergunning is verzonden op 23 mei 2023 en bij de gemeente bekend onder nummer 14444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4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4444</meta:user-defined>
    <dc:language>nl</dc:language>
    <meta:user-defined meta:name="OVERHEIDop.locatietype/OVERHEIDop.gebiedsmarkering">Adres</meta:user-defined>
    <meta:user-defined meta:name="DC.title">Gemeente Heusden - Omgevingsvergunning verleend - Mommersteeg 23A, 5254VK, Haarsteeg, verbouwen woning en verplaatsen in- en uitri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40</meta:user-defined>
    <meta:user-defined meta:name="OVERHEIDop.GmbID/DC.identifier">gmb-2023-231440</meta:user-defined>
    <meta:user-defined meta:name="OVERHEIDop.versieInformatie"/>
  </office:meta>
</office:document-meta>
</file>