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Javalaan op 13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aanvraag omgevingsvergunning ontvangen voor Het kappen van een boom aan de Javalaan, overkant van de straat van huisnummer 492. Coördinaten: N 52 3.093, E 4 32.508. De aanvraag is geregistreerd onder zaaknummer 2023-003490. Er wordt een boom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4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Javalaan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de Javalaan op 13 januari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44</meta:user-defined>
    <meta:user-defined meta:name="OVERHEIDop.GmbID/DC.identifier">gmb-2023-23144</meta:user-defined>
    <meta:user-defined meta:name="OVERHEIDop.versieInformatie"/>
  </office:meta>
</office:document-meta>
</file>