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ranjelaan 23, 5251JJ, Vlijmen, bouw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nok-verhogende dakkapel aan de Oranjelaan 23 in Vlijmen. De vergunning is verzonden op 23 mei 2023 en bij de gemeente bekend onder nummer 14429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4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2992 </meta:user-defined>
    <dc:language>nl</dc:language>
    <meta:user-defined meta:name="OVERHEIDop.locatietype/OVERHEIDop.gebiedsmarkering">Adres</meta:user-defined>
    <meta:user-defined meta:name="DC.title">Gemeente Heusden - Omgevingsvergunning verleend - Oranjelaan 23, 5251JJ, Vlijmen, bouwen nok-verhogende dakkap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37</meta:user-defined>
    <meta:user-defined meta:name="OVERHEIDop.GmbID/DC.identifier">gmb-2023-231437</meta:user-defined>
    <meta:user-defined meta:name="OVERHEIDop.versieInformatie"/>
  </office:meta>
</office:document-meta>
</file>