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Kerkstraat 6 7431ED Diepenveen, [DPV00A07763] Diepenveen A 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17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Kerkstraat 6 7431ED Diepenveen, [DPV00A07763] Diepenveen A 7763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4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41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woning, Kerkstraat 6 7431ED Diepenveen, [DPV00A07763] Diepenveen A 776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35</meta:user-defined>
    <meta:user-defined meta:name="OVERHEIDop.GmbID/DC.identifier">gmb-2023-231435</meta:user-defined>
    <meta:user-defined meta:name="OVERHEIDop.versieInformatie"/>
  </office:meta>
</office:document-meta>
</file>