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cht van de vluchteling - 17 en 18 juni 2023 - Diverse routes vanuit Vas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46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05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43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3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cht van de vluchteling - 17 en 18 juni 2023 - Diverse routes vanuit Vasi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31</meta:user-defined>
    <meta:user-defined meta:name="OVERHEIDop.GmbID/DC.identifier">gmb-2023-231431</meta:user-defined>
    <meta:user-defined meta:name="OVERHEIDop.versieInformatie"/>
  </office:meta>
</office:document-meta>
</file>