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endekooi 24, 5151RL, Drunen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me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een carport aan de Eendekooi 24 in Drunen. De vergunning is verzonden op 19 mei 2023 en bij de gemeente bekend onder nummer 142732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42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2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2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7321</meta:user-defined>
    <dc:language>nl</dc:language>
    <meta:user-defined meta:name="OVERHEIDop.locatietype/OVERHEIDop.gebiedsmarkering">Adres</meta:user-defined>
    <meta:user-defined meta:name="DC.title">Gemeente Heusden - Omgevingsvergunning verleend - Eendekooi 24, 5151RL, Drunen, plaatsen carpor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424</meta:user-defined>
    <meta:user-defined meta:name="OVERHEIDop.GmbID/DC.identifier">gmb-2023-231424</meta:user-defined>
    <meta:user-defined meta:name="OVERHEIDop.versieInformatie"/>
  </office:meta>
</office:document-meta>
</file>