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uliana van Stolbergstraat 1 t/m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3 heeft de gemeente een aanvraag omgevingsvergunning (regulier) ontvangen voor het perceel Juliana van Stolbergstraat 1 t/m 36 in Leerdam. De aanvraag is geregistreerd onder zaaknummer OVR-2023-002371. De aanvraag betreft het vernieuwen van de borstwering en kozijnen bij twee appartementencomplex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42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71</meta:user-defined>
    <dc:language>nl</dc:language>
    <meta:user-defined meta:name="OVERHEIDop.locatietype/OVERHEIDop.gebiedsmarkering">Vlak</meta:user-defined>
    <meta:user-defined meta:name="DC.title">Ingekomen aanvraag omgevingsvergunning Juliana van Stolbergstraat 1 t/m 36 in Le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21</meta:user-defined>
    <meta:user-defined meta:name="OVERHEIDop.GmbID/DC.identifier">gmb-2023-231421</meta:user-defined>
    <meta:user-defined meta:name="OVERHEIDop.versieInformatie"/>
  </office:meta>
</office:document-meta>
</file>