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17, 5253RG, Nieuwkuijk, creëren kantoor/kantineruimte i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creëren van een kantoor/kantineruimte in het bestaande pand aan de Klompenmaker 17 in Nieuwkuijk. De vergunning is verzonden op 17 mei 2023 en bij de gemeente bekend onder nummer 13111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4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157</meta:user-defined>
    <dc:language>nl</dc:language>
    <meta:user-defined meta:name="OVERHEIDop.locatietype/OVERHEIDop.gebiedsmarkering">Adres</meta:user-defined>
    <meta:user-defined meta:name="DC.title">Gemeente Heusden - Omgevingsvergunning verleend - Klompenmaker 17, 5253RG, Nieuwkuijk, creëren kantoor/kantineruimte in bestaand p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409</meta:user-defined>
    <meta:user-defined meta:name="OVERHEIDop.GmbID/DC.identifier">gmb-2023-231409</meta:user-defined>
    <meta:user-defined meta:name="OVERHEIDop.versieInformatie"/>
  </office:meta>
</office:document-meta>
</file>