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Cultureel Centrum de Kei Reusel aan Kerkplein 3 5541K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5-2023 een exploitatievergunning verleend. De gemeente geeft hiermee toestemming voor het exploiteren van Cultureel Centrum de Kei Reusel aan Kerkplein 3 5541KB Reusel. Het kenmerk van de gemeente voor deze zaak is 166716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40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1635</meta:user-defined>
    <meta:user-defined meta:name="DCTERMS.abstract">exploiteren van Cultureel Centrum de Kei Reusel</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Cultureel Centrum de Kei Reusel aan Kerkplein 3 5541KB Reusel</meta:user-defined>
    <meta:user-defined meta:name="DCTERMS.W3CDTF/DCTERMS.available">2023-05-26</meta:user-defined>
    <meta:user-defined meta:name="DCTERMS.W3CDTF/OVERHEIDop.jaargang">2023</meta:user-defined>
    <meta:user-defined meta:name="OVERHEIDop.publicationIssue">231404</meta:user-defined>
    <meta:user-defined meta:name="OVERHEIDop.GmbID/DC.identifier">gmb-2023-231404</meta:user-defined>
    <meta:user-defined meta:name="OVERHEIDop.versieInformatie"/>
  </office:meta>
</office:document-meta>
</file>