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Haven 2, 5254KB, Haarsteeg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e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plaatsen van een in- en uitrit aan de Oude Haven 2 in Haarsteeg. De aanvraag is bij de gemeente bekend onder nummer 14624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62463</meta:user-defined>
    <dc:language>nl</dc:language>
    <meta:user-defined meta:name="OVERHEIDop.locatietype/OVERHEIDop.gebiedsmarkering">Adres</meta:user-defined>
    <meta:user-defined meta:name="DC.title">Gemeente Heusden - Omgevingsvergunning aangevraagd - Oude Haven 2, 5254KB, Haarsteeg, verplaatsen in- en uitri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99</meta:user-defined>
    <meta:user-defined meta:name="OVERHEIDop.GmbID/DC.identifier">gmb-2023-231399</meta:user-defined>
    <meta:user-defined meta:name="OVERHEIDop.versieInformatie"/>
  </office:meta>
</office:document-meta>
</file>