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mmalaan 49, 5251KA, Vlijmen, plaats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me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achterzijde van de woning aan de Emmalaan 49 in Vlijmen. De aanvraag is bij de gemeente bekend onder nummer 14618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9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1837 </meta:user-defined>
    <dc:language>nl</dc:language>
    <meta:user-defined meta:name="OVERHEIDop.locatietype/OVERHEIDop.gebiedsmarkering">Adres</meta:user-defined>
    <meta:user-defined meta:name="DC.title">Gemeente Heusden - Omgevingsvergunning aangevraagd - Emmalaan 49, 5251KA, Vlijmen, plaatsen dakkapel achterzijde wo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392</meta:user-defined>
    <meta:user-defined meta:name="OVERHEIDop.GmbID/DC.identifier">gmb-2023-231392</meta:user-defined>
    <meta:user-defined meta:name="OVERHEIDop.versieInformatie"/>
  </office:meta>
</office:document-meta>
</file>