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veranderen van een inrichting (milieu) aan de Broekstraat 2, 7223KK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3 is een aanvraag ingediend voor een omgevingsvergunning. De aanvraag is geregistreerd onder kenmerk Z2023-1579. De aanvraag gaat over het veranderen van een inrichting (milieu) aan de Broekstraat 2, 7223KK Baak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139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9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9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Betreft: Beschikking verlenging beslistermijn op locatie Broekstraat 2, 7223KK Baak</meta:user-defined>
    <dc:language>nl</dc:language>
    <meta:user-defined meta:name="OVERHEIDop.locatietype/OVERHEIDop.gebiedsmarkering">Punt</meta:user-defined>
    <meta:user-defined meta:name="DC.title">Verlengen beslistermijn beoordeling van de aanvraag voor het het veranderen van een inrichting (milieu) aan de Broekstraat 2, 7223KK Baak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391</meta:user-defined>
    <meta:user-defined meta:name="OVERHEIDop.GmbID/DC.identifier">gmb-2023-231391</meta:user-defined>
    <meta:user-defined meta:name="OVERHEIDop.versieInformatie"/>
  </office:meta>
</office:document-meta>
</file>