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plaatsen inrit Zuiderzeestraatweg 183B, 3849A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3-000028 voor verplaatsen inrit op locatie Zuiderzeestraatweg 183B, 3849AE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uiderzeestraatweg 183B, 3849AE Hierden</meta:user-defined>
    <dc:language>nl</dc:language>
    <meta:user-defined meta:name="OVERHEIDop.locatietype/OVERHEIDop.gebiedsmarkering">Punt</meta:user-defined>
    <meta:user-defined meta:name="DC.title">Verlening omgevingsvergunning verplaatsen inrit Zuiderzeestraatweg 183B, 3849AE Hier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39</meta:user-defined>
    <meta:user-defined meta:name="OVERHEIDop.GmbID/DC.identifier">gmb-2023-23139</meta:user-defined>
    <meta:user-defined meta:name="OVERHEIDop.versieInformatie"/>
  </office:meta>
</office:document-meta>
</file>