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arkeloseveldje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3 hebben wij een aanvraag ontvangen voor een evenementenvergunning op de locatie Markeloseveldje in Rijssen. De aanvraag is geregistreerd onder zaaknummer 1742-EVN-2316217. De aanvraag betreft het organiseren van de Vakantie Bijbel Week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138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8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Markeloseveldje in Rijssen, het organiseren van de Vakantie Bijbel Week</meta:user-defined>
    <dc:language>nl</dc:language>
    <meta:user-defined meta:name="OVERHEIDop.locatietype/OVERHEIDop.gebiedsmarkering">Punt</meta:user-defined>
    <meta:user-defined meta:name="DC.title">Kennisgeving ontvangst aanvraag evenementenvergunning Markeloseveldje in Rijss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386</meta:user-defined>
    <meta:user-defined meta:name="OVERHEIDop.GmbID/DC.identifier">gmb-2023-231386</meta:user-defined>
    <meta:user-defined meta:name="OVERHEIDop.versieInformatie"/>
  </office:meta>
</office:document-meta>
</file>