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20c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mei 2023 een aanvraag met zaaknummer<text:span text:style-name="nadrukvet"> Z2023-00000347</text:span> hebben ontvangen voor het vestigen van een beautysalon op de locatie <text:span text:style-name="nadrukvet">Axelsestraat 20c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138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8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8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Axelsestraat 20c in Terneuzen</meta:user-defined>
    <dc:language>nl</dc:language>
    <meta:user-defined meta:name="OVERHEIDop.locatietype/OVERHEIDop.gebiedsmarkering">Punt</meta:user-defined>
    <meta:user-defined meta:name="DC.title">Ingekomen aanvraag - Axelsestraat 20c in Terneuz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385</meta:user-defined>
    <meta:user-defined meta:name="OVERHEIDop.GmbID/DC.identifier">gmb-2023-231385</meta:user-defined>
    <meta:user-defined meta:name="OVERHEIDop.versieInformatie"/>
  </office:meta>
</office:document-meta>
</file>