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ompenmaker 2 en 2A, 5253RN, Nieuwkuijk, verbouwen bedrijfsruimte wijzigen zij- en achtergevels plaatsen kozijnen en wijzi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ei 2023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bouwen van een bedrijfsruimte, het wijzigen van de zij- en achtergevels, het plaatsen van kozijnen en het wijzigen van de handelsreclame aan de Klompenmaker 2 en 2A in Nieuwkuijk. De aanvraag is bij de gemeente bekend onder nummer 14622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21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Klompenmaker 2 en 2A, 5253RN, Nieuwkuijk, verbouwen bedrijfsruimte wijzigen zij- en achtergevels plaatsen kozijnen en wijzigen handelsreclam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84</meta:user-defined>
    <meta:user-defined meta:name="OVERHEIDop.GmbID/DC.identifier">gmb-2023-231384</meta:user-defined>
    <meta:user-defined meta:name="OVERHEIDop.versieInformatie"/>
  </office:meta>
</office:document-meta>
</file>