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uitbreiden van een bestaand appartement en het bouwen van een nieuw appartement,  [DVT00E09667] Deventer E 9667, Noordenbergschild 5, 5A en 5B, 7411L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2483</text:p>
            <text:p text:style-name="common-al">
            <text:span text:style-name="nadrukvet">Uiterlijke besluitdatum:</text:span> 11-07-2023</text:p>
            <text:p text:style-name="common-al">
            <text:span text:style-name="nadrukvet">Locatie:</text:span> [DVT00E09667] Deventer E 9667, Noordenbergschild 5, 5A en 5B, 7411LR Deventer</text:p>
            <text:p text:style-name="common-al">
            <text:span text:style-name="nadrukvet">Projectomschrijving:</text:span> het uitbreiden van een bestaand appartement en het bouwen van een nieuw appartemen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38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8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483</meta:user-defined>
    <meta:user-defined meta:name="DCTERMS.abstract">het uitbreiden van een bestaand appartement en het bouwen van een nieuw appartement</meta:user-defined>
    <dc:language>nl</dc:language>
    <meta:user-defined meta:name="OVERHEIDop.locatietype/OVERHEIDop.gebiedsmarkering">Punt</meta:user-defined>
    <meta:user-defined meta:name="DC.title">Verlenging beslistermijn omgevingsvergunning,het uitbreiden van een bestaand appartement en het bouwen van een nieuw appartement,  [DVT00E09667] Deventer E 9667, Noordenbergschild 5, 5A en 5B, 7411LR Devent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80</meta:user-defined>
    <meta:user-defined meta:name="OVERHEIDop.GmbID/DC.identifier">gmb-2023-231380</meta:user-defined>
    <meta:user-defined meta:name="OVERHEIDop.versieInformatie"/>
  </office:meta>
</office:document-meta>
</file>