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24, Burgemeester Frans Cortenraadstraat 4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/aanpassen van de bestaande handelsreclame </text:p>
            <text:p text:style-name="common-al">
            <text:span text:style-name="nadrukvet">Locatie:</text:span> Burgemeester Frans Cortenraadstraat 4, 6247NZ Gronsveld</text:p>
            <text:p text:style-name="common-al">
            <text:span text:style-name="nadrukvet">Besluitdatum: </text:span>22 mei 2023</text:p>
            <text:p text:style-name="common-al">
            <text:span text:style-name="nadrukvet">Kenmerk:</text:span> Z2023-00000024 / B2023-0000005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Verbouw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37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7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7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Burgemeester Frans Cortenraadstraat 4, 6247NZ Grons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024, Burgemeester Frans Cortenraadstraat 4, 6247NZ Gronsvel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77</meta:user-defined>
    <meta:user-defined meta:name="OVERHEIDop.GmbID/DC.identifier">gmb-2023-231377</meta:user-defined>
    <meta:user-defined meta:name="OVERHEIDop.versieInformatie"/>
  </office:meta>
</office:document-meta>
</file>