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Senefelderstraat 24 1097C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Senefelderstraat 24 1097CX Amsterdam</text:p>
            <text:p text:style-name="common-al">Omschrijving: kappen van een boom in de achtertuiin</text:p>
            <text:p text:style-name="common-al">Datum ontvangst: 17-05-2023</text:p>
            <text:p text:style-name="common-al">Zaaknummer: Z2023-O002347</text:p>
            <text:p text:style-name="common-al">OLO nummer: 7806941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
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1366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366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366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O002347</meta:user-defined>
    <meta:user-defined meta:name="DCTERMS.abstract">kappen van een boom in de achtertuiin</meta:user-defined>
    <dc:language>nl</dc:language>
    <meta:user-defined meta:name="OVERHEIDop.locatietype/OVERHEIDop.gebiedsmarkering">Punt</meta:user-defined>
    <meta:user-defined meta:name="DC.title">Aanvraag omgevingsvergunning vellen van een houtopstand (kap) Senefelderstraat 24 1097CX Amsterdam</meta:user-defined>
    <meta:user-defined meta:name="DCTERMS.W3CDTF/DCTERMS.available">2023-05-26</meta:user-defined>
    <meta:user-defined meta:name="DCTERMS.W3CDTF/OVERHEIDop.jaargang">2023</meta:user-defined>
    <meta:user-defined meta:name="OVERHEIDop.publicationIssue">231366</meta:user-defined>
    <meta:user-defined meta:name="OVERHEIDop.GmbID/DC.identifier">gmb-2023-231366</meta:user-defined>
    <meta:user-defined meta:name="OVERHEIDop.versieInformatie"/>
  </office:meta>
</office:document-meta>
</file>