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30 mei tot en met 2 juni 2023 van 18.00 uur tot 21.00 uur, wandelevenement Avond4daagse Berg en Dal,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25 mei 2023</text:p>
            <text:p text:style-name="common-al"/>
            <text:p text:style-name="common-al">
            <text:span text:style-name="nadrukvet">30 mei 2023</text:span>
            <text:span text:style-name="nadrukvet"> tot en met 2 juni 2023 van 18.00 uur tot 21.00 uur, wandelevenement Avond4daagse Berg en Dal, gemeente Berg en Dal, start en finishlocatie: Roerdompstraat in Beek (30 mei 2023), Prins Bernhardstraat in Ooij (31 mei 2023), Prins Bernhardstraat in Ooij (1 juni 2023), Roerdompstraat in Beek (2 juni 2023)</text:span>
          </text:p>
            <text:p text:style-name="common-al"/>
            <text:p text:style-name="common-al">Voor een evenement kunnen meerdere vergunningen zijn verleend, zoals een evenementenvergunning, een geluidsontheffing, een ontheffing van de Drank- en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136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6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6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2279</meta:user-defined>
    <dc:language>nl</dc:language>
    <meta:user-defined meta:name="OVERHEIDop.locatietype/OVERHEIDop.gebiedsmarkering">Weg</meta:user-defined>
    <meta:user-defined meta:name="DC.title">Verleende evenementenvergunning, 30 mei tot en met 2 juni 2023 van 18.00 uur tot 21.00 uur, wandelevenement Avond4daagse Berg en Dal, gemeente Berg en Dal</meta:user-defined>
    <meta:user-defined meta:name="DCTERMS.W3CDTF/DCTERMS.available">2023-05-26</meta:user-defined>
    <meta:user-defined meta:name="DCTERMS.W3CDTF/OVERHEIDop.jaargang">2023</meta:user-defined>
    <meta:user-defined meta:name="OVERHEIDop.publicationIssue">231365</meta:user-defined>
    <meta:user-defined meta:name="OVERHEIDop.GmbID/DC.identifier">gmb-2023-231365</meta:user-defined>
    <meta:user-defined meta:name="OVERHEIDop.versieInformatie"/>
  </office:meta>
</office:document-meta>
</file>