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arnestreek 7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131 voor een omgevingsvergunning op locatie Hoarnestreek 7 in Pietersbierum. De vergunning is toegekend. Het besluit betreft het tijdelijk plaatsen van een kleine windmolen. Het besluit is verzonden op 24 me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34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4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7 in Pietersbieru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46</meta:user-defined>
    <meta:user-defined meta:name="OVERHEIDop.GmbID/DC.identifier">gmb-2023-231346</meta:user-defined>
    <meta:user-defined meta:name="OVERHEIDop.versieInformatie"/>
  </office:meta>
</office:document-meta>
</file>