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280 - afwijken van het bestemmingsplan voor stadsstrand Poelenburg Beach (6 maanden) op de locatie naast Poelenburg 156 kadastraat D6847</text:p>
            <text:p text:style-name="common-al">Besluit verzonden: 24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33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3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3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280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39</meta:user-defined>
    <meta:user-defined meta:name="OVERHEIDop.GmbID/DC.identifier">gmb-2023-231339</meta:user-defined>
    <meta:user-defined meta:name="OVERHEIDop.versieInformatie"/>
  </office:meta>
</office:document-meta>
</file>