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Techniekweg 23(Kadastrale perceel E-22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04 op het perceel ter hoogte van Techniekweg 23(Kadastrale perceel E-224) in Leerdam. De vergunning is verleend. Het besluit betreft het plaatsen van een terreinafscheiding en aanleggen van een 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3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04</meta:user-defined>
    <dc:language>nl</dc:language>
    <meta:user-defined meta:name="OVERHEIDop.locatietype/OVERHEIDop.gebiedsmarkering">Vlak</meta:user-defined>
    <meta:user-defined meta:name="DC.title">Besluit aanvraag omgevingsvergunning (regulier) ter hoogte van Techniekweg 23(Kadastrale perceel E-224) in Le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35</meta:user-defined>
    <meta:user-defined meta:name="OVERHEIDop.GmbID/DC.identifier">gmb-2023-231335</meta:user-defined>
    <meta:user-defined meta:name="OVERHEIDop.versieInformatie"/>
  </office:meta>
</office:document-meta>
</file>